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eah, <text:span text:style-name="Measure_20__23_2_bd_">yeah</text:span> - On ne va pas se (laisser <text:span text:style-name="Measure_20__23_2">faire</text:span> x2), no<text:span text:style-name="Measure_20__23_1">n</text:span></text:p>
      <text:p>Babylone, tu ne contrôle<text:span text:style-name="Measure_20__23_2">ras</text:span> pas nos vie<text:span text:style-name="Measure_20__23_1">s</text:span></text:p>
      <text:p>Oh non non, non <text:span text:style-name="Measure_20__23_2">non</text:span>, hey hey</text:p>
      <text:p><text:s text:c="37"/>[Refrain] Am G Am G</text:p>
      <text:p>(<text:span text:style-name="Measure_20__23_1">Pla</text:span>nifier nos vie<text:span text:style-name="Measure_20__23_2">s</text:span> - Oh, es<text:span text:style-name="Measure_20__23_1">saye</text:span>, Baby<text:span text:style-name="Measure_20__23_2">lone</text:span> essa-yaya<text:span text:style-name="Measure_20__23_1">ye</text:span></text:p>
      <text:p><text:s/>Mais tu paieras le pri<text:span text:style-name="Measure_20__23_2">x, o</text:span>h oh ho<text:span text:style-name="Measure_20__23_1">y</text:span></text:p>
      <text:p><text:s/>Car (toute oppression se <text:span text:style-name="Measure_20__23_2">paye</text:span> x1) (again, well/…) x2)</text:p>
      <text:p/>
      <text:p>Si Dieu m'a fait <text:span text:style-name="Measure_20__23_1">lib</text:span>re, c'est pour que je le re<text:span text:style-name="Measure_20__23_2">ste</text:span></text:p>
      <text:p>Jamais je ne le tra<text:span text:style-name="Measure_20__23_1">hi</text:span>rai, ne lui retournerai ma ve<text:span text:style-name="Measure_20__23_2">ste</text:span></text:p>
      <text:p>Un jour je parti<text:span text:style-name="Measure_20__23_1">rai</text:span>, j'irai vers le sud-oue<text:span text:style-name="Measure_20__23_2">st</text:span></text:p>
      <text:p>Car Jah m'a fait <text:span text:style-name="Measure_20__23_1">libre</text:span> et ça, tu ne peux pas <text:span text:style-name="Measure_20__23_2">teste</text:span></text:p>
      <text:p>On ne peut pas sans ce<text:span text:style-name="Measure_20__23_1">sse m</text:span>anipuler les <text:span text:style-name="Measure_20__23_2">gens</text:span></text:p>
      <text:p>Provoquer le <text:span text:style-name="Measure_20__23_1">stress</text:span> sans avoir de tour<text:span text:style-name="Measure_20__23_2">ments</text:span></text:p>
      <text:p>La joie, l'allégre<text:span text:style-name="Measure_20__23_1">sse, pr</text:span>ennent rarement les de<text:span text:style-name="Measure_20__23_2">vants</text:span></text:p>
      <text:p>Laissé dans une <text:span text:style-name="Measure_20__23_1">pièce</text:span> avec cinq en<text:span text:style-name="Measure_20__23_2">fants</text:span></text:p>
      <text:p>Il faut plus qu'on les lai<text:span text:style-name="Measure_20__23_1">sse ê</text:span>tre aussi puis<text:span text:style-name="Measure_20__23_2">sants</text:span></text:p>
      <text:p>Ils créent la dé<text:span text:style-name="Measure_20__23_1">tresse</text:span> pour gagner plus d'ar<text:span text:style-name="Measure_20__23_2">gent</text:span></text:p>
      <text:p>Il est temps qu'on les ble<text:span text:style-name="Measure_20__23_1">sse</text:span> (x2) <text:s text:c="10"/>╔══════════</text:p>
      <text:p>Définitive<text:span text:style-name="Measure_20__23_1">me</text:span><text:span text:style-name="Measure_20__23_2">nt, a</text:span>gain <text:s text:c="14"/>[Refrain] <text:s/>Planifier</text:p>
      <text:p><text:s text:c="37"/>(…/yeah) <text:s text:c="2"/>nos vies</text:p>
      <text:p><text:span text:style-name="Measure_20__23_1">Ne</text:span> laisse personne <text:span text:style-name="Measure_20__23_2">dé</text:span>cider pour toi <text:s text:c="9"/>║ <text:s text:c="2"/>Taïro</text:p>
      <text:p><text:span text:style-name="Measure_20__23_1">De</text:span> ce qui est bon et de <text:span text:style-name="Measure_20__23_2">ce</text:span> qui ne l'est pas <text:s/>╚══════════</text:p>
      <text:p><text:span text:style-name="Measure_20__23_1">Choi</text:span>sis ta direction, exprime <text:span text:style-name="Measure_20__23_2">tes</text:span> propres choix</text:p>
      <text:p><text:span text:style-name="Measure_20__23_1">Car</text:span> si tu ne le fais pas, quelqu'un <text:span text:style-name="Measure_20__23_2">le</text:span> fera pour toi</text:p>
      <text:p>Donc <text:span text:style-name="Measure_20__23_1">pre</text:span>nons-nous en main, ne nous <text:span text:style-name="Measure_20__23_2">lais</text:span>sons plus faire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<text:s text:c="12"/>[Refrain]</text:p>
      <text:p><text:s text:c="4"/>mes <text:span text:style-name="Measure_20__23_2">sœurs</text:span> et mes frères <text:s text:c="21"/>(…/hey)</text:p>
      <text:p><text:span text:style-name="Measure_20__23_1">Ré</text:span>unissons-nous pour une <text:span text:style-name="Measure_20__23_2">vie</text:span> moins amère</text:p>
      <text:p><text:s text:c="42"/><text:span text:style-name="Measure_20__23_1">Fixe</text:span> le che<text:span text:style-name="Measure_20__23_2">min</text:span></text:p>
      <text:p><text:s text:c="9"/>Fixe-toi un objec<text:span text:style-name="Measure_20__23_1">tif</text:span> à atteindre de<text:span text:style-name="Measure_20__23_2">main</text:span>, ho hoy</text:p>
      <text:p>So<text:span text:style-name="Measure_20__23_1">li</text:span>daire vers mon des<text:span text:style-name="Measure_20__23_2">tin</text:span> - Donc pour aller plus <text:span text:style-name="Measure_20__23_1">vite</text:span>,</text:p>
      <text:p><text:s text:c="4"/>je scrute de plus en plus <text:span text:style-name="Measure_20__23_2">loin</text:span></text:p>
      <text:p>Ex<text:span text:style-name="Measure_20__23_1">prime</text:span> ton énergie et in<text:span text:style-name="Measure_20__23_2">flue</text:span> sur ton existe<text:span text:style-name="Measure_20__23_1">nce</text:span> <text:s/>- …</text:p>
      <text:p>Re<text:span text:style-name="Measure_20__23_1">lève</text:span> le défi de la <text:span text:style-name="Measure_20__23_2">vie</text:span> en saisissant ta <text:span text:style-name="Measure_20__23_1">chance</text:span> - Wo<text:span text:style-name="Measure_20__23_1">ho</text:span></text:p>
      <text:p>Dis ce qu'il faut, pas ce qu'ils <text:span text:style-name="Measure_20__23_2">veulent</text:span> ente<text:span text:style-name="Measure_20__23_1">ndre</text:span></text:p>
      <text:p>Et surtout pas ce qu'ils vou<text:span text:style-name="Measure_20__23_2">draient</text:span> te voir préte<text:span text:style-name="Measure_20__23_1">ndre</text:span></text:p>
      <text:p>Il est temps qu'ils puissent <text:span text:style-name="Measure_20__23_2">en</text:span>fin compre<text:span text:style-name="Measure_20__23_1">ndre</text:span></text:p>
      <text:p>Que tu contrôles ton <text:span text:style-name="Measure_20__23_2">e</text:span>xistence <text:s text:c="10"/>[Refrain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